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PROTOKOL O<text:s/><text:s/>ODOVZDANÍ<text:s/>PRÍSTROJA</text:p>
      <text:p text:style-name="P2"/>
      <text:p text:style-name="P3"/>
      <text:p text:style-name="P4"/>
      <text:p text:style-name="P5">Dátum:.<text:s text:c="3"/>..............................................................................................................................................</text:p>
      <text:p text:style-name="P6"/>
      <text:p text:style-name="P7">Sériové číslo a typ stroja:....................................................................................................................</text:p>
      <text:p text:style-name="P8"/>
      <text:p text:style-name="P9"><text:s/>V čase odovzdávania je stroj <text:s/>v záruke / po záruke<text:s text:c="3"/>......................................................................</text:p>
      <text:p text:style-name="P10"/>
      <text:p text:style-name="P11"/>
      <text:p text:style-name="P12">Stroj je pri preberaní čistý<text:s/>/ znečistený<text:s text:c="2"/>...........................................................................................</text:p>
      <text:p text:style-name="P13"/>
      <text:p text:style-name="P14">Poplatok za vyčistenie je 20 eur<text:s text:c="2"/>.......................................................................................................</text:p>
      <text:p text:style-name="P15"/>
      <text:p text:style-name="P16"/>
      <text:p text:style-name="P17">Vykazuje závadu:<text:s text:c="2"/>...............................................................................................................................</text:p>
      <text:p text:style-name="P18"/>
      <text:p text:style-name="P19">…............................................................................................................................................................</text:p>
      <text:p text:style-name="P20"/>
      <text:p text:style-name="P21">…............................................................................................................................................................</text:p>
      <text:p text:style-name="P22"/>
      <text:p text:style-name="P23">…............................................................................................................................................................</text:p>
      <text:p text:style-name="P24"/>
      <text:p text:style-name="P25">Záujem o zapožičanie stroja za poplatok<text:s text:c="2"/>.........................................................................................</text:p>
      <text:p text:style-name="P26"/>
      <text:p text:style-name="P27"/>
      <text:p text:style-name="P28">ODOVZDÁVAJÚCI (meno):<text:s/>.............................................................................................................</text:p>
      <text:p text:style-name="P29"/>
      <text:p text:style-name="P30">Názov spoločnosti:<text:s text:c="2"/>..............................................................................................................................</text:p>
      <text:p text:style-name="P31"/>
      <text:p text:style-name="P32">Adresa spoločnosti:<text:s/>..............................................................................................................................</text:p>
      <text:p text:style-name="P33"/>
      <text:p text:style-name="P34">Mobilný kontakt:<text:s/>.................................................................................................................................</text:p>
      <text:p text:style-name="P35"/>
      <text:p text:style-name="P36">Doručovacia adresa pre vrátenie prístroja<text:s/>:<text:s text:c="2"/>....................................................................................</text:p>
      <text:p text:style-name="P37"/>
      <text:p text:style-name="P38"/>
      <text:p text:style-name="P39"/>
      <text:p text:style-name="P40">PREBERAJÚCI :</text:p>
      <text:p text:style-name="P41"/>
      <text:p text:style-name="P42"/>
      <text:p text:style-name="P43">Názov spoločnosti:<text:s/>Centrum pedikúry s.r.o.</text:p>
      <text:p text:style-name="P44"/>
      <text:p text:style-name="P45">Adresa<text:s/>na zaslanie prístroja:<text:s text:c="2"/>Hagarova 4, 83151 Bratislava</text:p>
      <text:p text:style-name="P46"/>
      <text:p text:style-name="P47">Mobilný kontakt:<text:s/>0902 905 220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ntrum pedikúry s.r.o.</meta:initial-creator>
    <dc:creator>Fujitsu</dc:creator>
    <meta:creation-date>2023-05-11T13:33:00Z</meta:creation-date>
    <dc:date>2023-05-11T13:33:00Z</dc:date>
    <meta:print-date>2023-05-11T13:32:00Z</meta:print-date>
    <meta:template xlink:href="Normal" xlink:type="simple"/>
    <meta:editing-cycles>2</meta:editing-cycles>
    <meta:editing-duration>PT120S</meta:editing-duration>
    <meta:document-statistic meta:page-count="1" meta:paragraph-count="4" meta:word-count="351" meta:character-count="2352" meta:row-count="16" meta:non-whitespace-character-count="2005"/>
  </office:meta>
</office:document-meta>
</file>